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>
      <style:paragraph-properties fo:text-align="justify" style:justify-single-word="false"/>
    </style:style>
    <style:style style:name="P7" style:family="paragraph" style:parent-style-name="Table_20_Contents" style:list-style-name="WWNum8">
      <style:paragraph-properties fo:text-align="justify" style:justify-single-word="false"/>
    </style:style>
    <style:style style:name="P8" style:family="paragraph" style:parent-style-name="Table_20_Contents" style:list-style-name="WWNum9">
      <style:paragraph-properties fo:text-align="justify" style:justify-single-word="false"/>
    </style:style>
    <style:style style:name="P9" style:family="paragraph" style:parent-style-name="Table_20_Contents" style:list-style-name="WWNum10"/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Standard" style:list-style-name="WWNum5">
      <style:paragraph-properties fo:text-align="justify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9bbb59"/>
    </style:style>
    <style:style style:name="T5" style:family="text">
      <style:text-properties fo:color="#000000"/>
    </style:style>
    <style:style style:name="T6" style:family="text">
      <style:text-properties fo:font-size="12pt" fo:font-weight="bold" style:font-size-asian="12pt" style:font-weight-asian="bold" style:font-size-complex="12pt"/>
    </style:style>
    <text:list-style style:name="L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◦">
        <style:list-level-properties/>
        <style:text-properties style:font-name="OpenSymbol"/>
      </text:list-level-style-bullet>
      <text:list-level-style-bullet text:level="3" text:style-name="WW_5f_CharLFO21LVL3" text:bullet-char="▪">
        <style:list-level-properties/>
        <style:text-properties style:font-name="OpenSymbol"/>
      </text:list-level-style-bullet>
      <text:list-level-style-bullet text:level="4" text:style-name="WW_5f_CharLFO21LVL4" text:bullet-char="•">
        <style:list-level-properties/>
        <style:text-properties style:font-name="OpenSymbol"/>
      </text:list-level-style-bullet>
      <text:list-level-style-bullet text:level="5" text:style-name="WW_5f_CharLFO21LVL5" text:bullet-char="◦">
        <style:list-level-properties/>
        <style:text-properties style:font-name="OpenSymbol"/>
      </text:list-level-style-bullet>
      <text:list-level-style-bullet text:level="6" text:style-name="WW_5f_CharLFO21LVL6" text:bullet-char="▪">
        <style:list-level-properties/>
        <style:text-properties style:font-name="OpenSymbol"/>
      </text:list-level-style-bullet>
      <text:list-level-style-bullet text:level="7" text:style-name="WW_5f_CharLFO21LVL7" text:bullet-char="•">
        <style:list-level-properties/>
        <style:text-properties style:font-name="OpenSymbol"/>
      </text:list-level-style-bullet>
      <text:list-level-style-bullet text:level="8" text:style-name="WW_5f_CharLFO21LVL8" text:bullet-char="◦">
        <style:list-level-properties/>
        <style:text-properties style:font-name="OpenSymbol"/>
      </text:list-level-style-bullet>
      <text:list-level-style-bullet text:level="9" text:style-name="WW_5f_CharLFO2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 do Regulaminu konkursu na budowę pasażerskiego pojazdu mobilnego zasilanego elektrycznie, pn.”Zbuduj pasażerski pojazd mobilny”</text:p>
      <text:p text:style-name="P3">- <text:s/>„Wymagania techniczne i kryteria oceny”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>Wymagania techniczne oraz kryteria oceny:</text:span></text:span></text:p>
      <text:p text:style-name="P1"/>
      <text:list xml:id="list6610723059913668412" text:style-name="WWNum5">
        <text:list-item text:start-value="1">
          <text:p text:style-name="P11"><text:s/>na najlepszy projekt przyszłościowego pasażerskiego pojazdu mobilnego zasilanego elektrycznie,</text:p>
        </text:list-item>
        <text:list-item>
          <text:p text:style-name="P11"><text:s text:c="2"/>na najlepszą konstrukcję pasażerskiego pojazdu mobilnego zasilanego elektrycznie,</text:p>
        </text:list-item>
        <text:list-item>
          <text:p text:style-name="P11"><text:s/>na najlepszy pasażerski pojazd mobilny produkowany seryjnie, przekonstruowany na zasilanie elektryczne.</text:p>
        </text:list-item>
      </text:list>
      <text:p text:style-name="P4"/>
      <text:p text:style-name="P2"><text:span text:style-name="Domyślna_20_czcionka_20_akapitu"><text:span text:style-name="T6">Ad 1. Najlepszy projekt <text:s/>przyszłościowego <text:s/>pasażerskiego pojazdu mobilnego zasilanego elektrycznie</text:span></text:span></text:p>
      <text:list xml:id="list2815224925284757798" text:style-name="L1">
        <text:list-item>
          <text:p text:style-name="P5"><text:s/>Przedstawienie modelu pojazdu <text:s/>3D wykonanego w dowolnym programie CAD, zapisanego w formie PDF.</text:p>
        </text:list-item>
        <text:list-item>
          <text:p text:style-name="P5"><text:s/>Przedstawienie parametrów ogólnych pojazdu, silnika i zasilania na podstawie których zostaną stwierdzone parametry użytkowe pojazdu. </text:p>
        </text:list-item>
        <text:list-item>
          <text:p text:style-name="P5"><text:s/>Przygotowanie prezentacji multimedialnej projektu wraz z krótkim wystąpieniem jednego z członków zespołu. Wystąpienie nie może być dłuższe niż 5 minut.</text:p>
        </text:list-item>
        <text:list-item>
          <text:p text:style-name="P6"><text:s/>Przedstawienie własnych danych szacunkowych, dotyczących przewidywanego kosztu nabycia i eksploatacji pojazdu.<text:span text:style-name="Domyślna_20_czcionka_20_akapitu"><text:span text:style-name="T4">.</text:span></text:span></text:p>
        </text:list-item>
      </text:list>
      <text:p text:style-name="Standard"><text:span text:style-name="Domyślna_20_czcionka_20_akapitu"><text:span text:style-name="T3"><text:line-break/>Przy ocenie pojazdu brane będą pod uwagę następujące kryteria:</text:span></text:span></text:p>
      <text:list xml:id="list4257223194549790048" text:style-name="WWNum8">
        <text:list-item>
          <text:p text:style-name="P7"><text:s/>Poprawność wykonania i wkład pracy w wykonanie (ilość osób uczestniczących w projekcie oraz efekt końcowy).</text:p>
        </text:list-item>
        <text:list-item>
          <text:p text:style-name="P7"><text:s/>Względy bezpieczeństwa w ruchu drogowym (odseparowanie akumulatorów od przestrzeni kierowcy, możliwość szybkiej ewakuacji z pojazdu itp.)</text:p>
        </text:list-item>
        <text:list-item>
          <text:p text:style-name="P7"><text:s/>Innowacyjność konstrukcji i możliwość eksploatacji na rynku komercyjnym.</text:p>
        </text:list-item>
        <text:list-item>
          <text:p text:style-name="P7"><text:s/>Dobór podzespołów układu napędowego z uwzględnieniem wykorzystania najnowszych technologii.</text:p>
        </text:list-item>
        <text:list-item>
          <text:p text:style-name="P7"><text:s/>Atrakcyjność rynkowa i możliwość zainteresowania odbiorców na rynku komercyjnym.</text:p>
        </text:list-item>
        <text:list-item>
          <text:p text:style-name="P7"><text:s text:c="2"/>Szacunkowy koszt nabycia i eksploatacji pojazdu.</text:p>
        </text:list-item>
        <text:list-item>
          <text:p text:style-name="P7"><text:s/>Dodatkowym kryterium będzie liczba oddanych głosów, przez publiczność, podczas głosowania przeprowadzonego w dniu zawodów.</text:p>
        </text:list-item>
      </text:list>
      <text:p text:style-name="P2"/>
      <text:p text:style-name="P2"><text:span text:style-name="Domyślna_20_czcionka_20_akapitu"><text:span text:style-name="T6">Ad.2 Najlepsza konstrukcja pasażerskiego pojazdu mobilnego zasilanego elektrycznie </text:span></text:span></text:p>
      <text:list xml:id="list2324034180416257659" text:style-name="WWNum9">
        <text:list-item>
          <text:p text:style-name="P8"><text:s text:c="2"/>Projekt musi być wykonany w co najmniej 50%. Stopień ukończenia oceniany będzie na podstawie wykazu przedstawionych komponentów, niezbędnych do prawidłowej pracy pojazdu. </text:p>
        </text:list-item>
        <text:list-item>
          <text:p text:style-name="P8"><text:s/>P<text:span text:style-name="T5">ojazd musi być wystawiony we wskazanym przez organizatora sektorze.</text:span></text:p>
        </text:list-item>
        <text:list-item>
          <text:p text:style-name="P8"><text:span text:style-name="T5"><text:s/>P</text:span><text:span text:style-name="Domyślna_20_czcionka_20_akapitu"><text:span text:style-name="T5">rzedstawienie kosztów budowy pojazdu mobilnego oraz przebiegu prac..</text:span></text:span></text:p>
        </text:list-item>
        <text:list-item>
          <text:p text:style-name="P8"><text:span text:style-name="Domyślna_20_czcionka_20_akapitu"><text:span text:style-name="T5"><text:s/>Przygotowanie i przedstawienie prezentacji multimedialnej projektu wraz z krótkim wystąpieniem jednego z członków zespołu. Wystąpienie nie może być dłuższe niż 5 minut.</text:span></text:span></text:p>
        </text:list-item>
        <text:list-item>
          <text:p text:style-name="P8"><text:span text:style-name="Domyślna_20_czcionka_20_akapitu"><text:span text:style-name="T5"><text:s/></text:span></text:span>Przedstawiana konstrukcja pojazdu musi być bezpieczna dla widzów i konstruktorów </text:p>
          <text:p text:style-name="P8"/>
        </text:list-item>
      </text:list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3"/></text:span></text:p>
      <text:p text:style-name="P4"><text:soft-page-break/><text:span text:style-name="Domyślna_20_czcionka_20_akapitu"><text:span text:style-name="T3">Przy ocenie pojazdu brane będą pod uwagę następujące kryteria:</text:span></text:span></text:p>
      <text:p text:style-name="P4"/>
      <text:list xml:id="list7656060319539336499" text:style-name="WWNum10">
        <text:list-item>
          <text:p text:style-name="P9"><text:s/>Wrażenia estetyczne i wkład pracy w wykonanie (ilość osób tworzących projekt, czas wykonania, ogólne wrażenie kapituły i widzów).</text:p>
        </text:list-item>
        <text:list-item>
          <text:p text:style-name="P9"><text:s/>Bezpieczeństwo kierowcy i uczestników ruchu</text:p>
        </text:list-item>
        <text:list-item>
          <text:p text:style-name="P9"><text:s/>Poprawność wykonania</text:p>
        </text:list-item>
        <text:list-item>
          <text:p text:style-name="P9"><text:s/>Innowacyjność projektu</text:p>
        </text:list-item>
        <text:list-item>
          <text:p text:style-name="P9"><text:s/>Uczestnictwo w przejeździe pokazowym, będzie dodatkowym atutem.</text:p>
        </text:list-item>
      </text:list>
      <text:p text:style-name="Table_20_Contents"/>
      <text:p text:style-name="Table_20_Contents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style:font-name-asian="Times New Roman" style:language-asian="ar" style:country-asian="SA" style:font-name-complex="Calibri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SimSun" style:language-asian="zh" style:country-asian="CN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ListLabel_20_3" style:display-name="ListLabel 3" style:family="text"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ListLabel_20_4" style:display-name="ListLabel 4" style:family="text">
      <style:text-properties style:font-name-asian="OpenSymbol" style:font-name-complex="OpenSymbol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WW_5f_CharLFO3LVL1" style:display-name="WW_CharLFO3LVL1" style:family="text"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WW_5f_CharLFO5LVL1" style:display-name="WW_CharLFO5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Symbol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p</meta:initial-creator>
    <dc:creator>Urząd Miasata Ząbki</dc:creator>
    <meta:creation-date>2016-12-07T21:07:00Z</meta:creation-date>
    <dc:date>2019-02-27T11:11:47.71</dc:date>
    <meta:print-date>2017-01-09T11:37:00Z</meta:print-date>
    <meta:editing-cycles>21</meta:editing-cycles>
    <meta:editing-duration>PT9H28M13S</meta:editing-duration>
    <meta:document-statistic meta:table-count="0" meta:image-count="0" meta:object-count="0" meta:page-count="2" meta:paragraph-count="31" meta:word-count="357" meta:character-count="2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